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etica-w01-roman" svg:font-family="helvetica-w01-roman, helvetica-w02-roman, helvetica-lt-w10-roman, sans-serif"/>
    <style:font-face style:name="lulo-clean-w01-one-bold" svg:font-family="lulo-clean-w01-one-bold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widows="1"/>
      <style:text-properties fo:font-variant="normal" fo:text-transform="none" fo:color="#87446b" style:font-name="lulo-clean-w01-one-bold" fo:font-size="18.75pt" fo:letter-spacing="normal" fo:font-style="normal" fo:font-weight="normal"/>
    </style:style>
    <style:style style:name="P2" style:family="paragraph" style:parent-style-name="Standard">
      <style:paragraph-properties loext:contextual-spacing="false" fo:margin-left="0cm" fo:margin-right="0cm" fo:margin-top="0cm" fo:margin-bottom="0.556cm" fo:line-height="100%" fo:text-align="center" style:justify-single-word="false" fo:widows="1" fo:text-indent="0cm" style:auto-text-indent="false"/>
    </style:style>
    <style:style style:name="P3" style:family="paragraph" style:parent-style-name="Standard">
      <style:paragraph-properties loext:contextual-spacing="false" fo:margin-left="0cm" fo:margin-right="0cm" fo:margin-top="0cm" fo:margin-bottom="0.318cm" fo:text-align="center" style:justify-single-word="false" fo:widows="1" fo:text-indent="0cm" style:auto-text-indent="false"/>
      <style:text-properties fo:font-variant="normal" fo:text-transform="none" fo:color="#2f2e2e" style:font-name="helvetica-w01-roman" fo:font-size="13.5pt" fo:letter-spacing="normal" fo:font-style="normal" fo:font-weight="normal"/>
    </style:style>
    <style:style style:name="P4" style:family="paragraph" style:parent-style-name="Standard">
      <style:paragraph-properties loext:contextual-spacing="false" fo:margin-left="0cm" fo:margin-right="0cm" fo:margin-top="0cm" fo:margin-bottom="0.318cm" fo:text-align="center" style:justify-single-word="false" fo:widows="1" fo:text-indent="0cm" style:auto-text-indent="false"/>
      <style:text-properties fo:font-variant="normal" fo:text-transform="none" fo:color="#2f2e2e" style:font-name="helvetica-w01-roman" fo:font-size="13.5pt" fo:letter-spacing="normal" fo:font-style="normal" fo:font-weight="normal"/>
    </style:style>
    <style:style style:name="P5" style:family="paragraph" style:parent-style-name="Standard">
      <style:paragraph-properties loext:contextual-spacing="false" fo:margin-left="0cm" fo:margin-right="0cm" fo:margin-top="0cm" fo:margin-bottom="0.318cm" fo:text-align="center" style:justify-single-word="false" fo:widows="1" fo:text-indent="0cm" style:auto-text-indent="false"/>
      <style:text-properties fo:font-variant="normal" fo:text-transform="none" fo:color="#2f2e2e" style:font-name="helvetica-w01-roman" fo:font-size="13.5pt" fo:letter-spacing="normal" fo:font-style="normal" fo:font-weight="normal"/>
    </style:style>
    <style:style style:name="P6" style:family="paragraph" style:parent-style-name="Standard">
      <style:paragraph-properties loext:contextual-spacing="false" fo:margin-left="0cm" fo:margin-right="0cm" fo:margin-top="0cm" fo:margin-bottom="0.318cm" fo:text-align="center" style:justify-single-word="false" fo:widows="1" fo:text-indent="0cm" style:auto-text-indent="false"/>
      <style:text-properties fo:font-variant="normal" fo:text-transform="none" fo:color="#2f2e2e" style:font-name="helvetica-w01-roman" fo:font-size="13.5pt" fo:letter-spacing="normal" fo:language="ru" fo:country="RU" fo:font-style="normal" fo:font-weight="normal" style:font-size-asian="13.5pt" style:font-size-complex="13.5pt"/>
    </style:style>
    <style:style style:name="P7" style:family="paragraph" style:parent-style-name="Standard">
      <style:paragraph-properties loext:contextual-spacing="false" fo:margin-left="0cm" fo:margin-right="0cm" fo:margin-top="0cm" fo:margin-bottom="0.318cm" fo:text-align="center" style:justify-single-word="false" fo:widows="1" fo:text-indent="0cm" style:auto-text-indent="false"/>
      <style:text-properties fo:font-variant="normal" fo:text-transform="none" fo:color="#2f2e2e" style:font-name="helvetica-w01-roman" fo:font-size="11.25pt" fo:letter-spacing="normal" fo:font-style="normal" fo:font-weight="normal"/>
    </style:style>
    <style:style style:name="P8" style:family="paragraph" style:parent-style-name="Standard">
      <style:paragraph-properties loext:contextual-spacing="false" fo:margin-top="0cm" fo:margin-bottom="0.476cm" fo:text-align="center" style:justify-single-word="false" fo:widows="1"/>
      <style:text-properties fo:font-variant="normal" fo:text-transform="none" fo:color="#2f2e2e" style:font-name="helvetica-w01-roman" fo:font-size="11.25pt" fo:letter-spacing="normal" fo:font-style="normal" fo:font-weight="normal"/>
    </style:style>
    <style:style style:name="P9" style:family="paragraph" style:parent-style-name="Standard">
      <style:paragraph-properties loext:contextual-spacing="false" fo:margin-top="0cm" fo:margin-bottom="0.476cm" fo:text-align="center" style:justify-single-word="false" fo:widows="1"/>
      <style:text-properties fo:font-variant="normal" fo:text-transform="none" fo:color="#2f2e2e" style:font-name="helvetica-w01-roman" fo:font-size="11.25pt" fo:letter-spacing="normal" fo:font-style="normal" fo:font-weight="normal"/>
    </style:style>
    <style:style style:name="P10" style:family="paragraph" style:parent-style-name="Standard">
      <style:paragraph-properties loext:contextual-spacing="false" fo:margin-left="0cm" fo:margin-right="0cm" fo:margin-top="0cm" fo:margin-bottom="0.318cm" fo:text-align="center" style:justify-single-word="false" fo:widows="1" fo:text-indent="0cm" style:auto-text-indent="false"/>
      <style:text-properties fo:font-variant="normal" fo:text-transform="none" fo:color="#2f2e2e" style:font-name="helvetica-w01-roman" fo:font-size="11.25pt" fo:letter-spacing="normal" fo:font-style="normal" fo:font-weight="normal"/>
    </style:style>
    <style:style style:name="P11" style:family="paragraph" style:parent-style-name="Standard">
      <style:paragraph-properties loext:contextual-spacing="false" fo:margin-left="0cm" fo:margin-right="0cm" fo:margin-top="0cm" fo:margin-bottom="0.318cm" fo:text-align="center" style:justify-single-word="false" fo:widows="1" fo:text-indent="0cm" style:auto-text-indent="false"/>
      <style:text-properties fo:font-variant="normal" fo:text-transform="none" fo:color="#2f2e2e" style:font-name="helvetica-w01-roman" fo:font-size="11.25pt" fo:letter-spacing="normal" fo:font-style="normal" fo:font-weight="normal"/>
    </style:style>
    <style:style style:name="P12" style:family="paragraph" style:parent-style-name="Standard">
      <style:paragraph-properties loext:contextual-spacing="false" fo:margin-left="0cm" fo:margin-right="0cm" fo:margin-top="0cm" fo:margin-bottom="0.318cm" fo:text-align="center" style:justify-single-word="false" fo:widows="1" fo:text-indent="0cm" style:auto-text-indent="false"/>
      <style:text-properties fo:font-variant="normal" fo:text-transform="none" fo:color="#2f2e2e" style:font-name="helvetica-w01-roman" fo:font-size="13.5pt" fo:letter-spacing="normal" fo:font-style="normal" fo:font-weight="normal"/>
    </style:style>
    <style:style style:name="P13" style:family="paragraph" style:parent-style-name="Standard">
      <style:paragraph-properties loext:contextual-spacing="false" fo:margin-left="0cm" fo:margin-right="0cm" fo:margin-top="0cm" fo:margin-bottom="0.318cm" fo:text-align="center" style:justify-single-word="false" fo:widows="1" fo:text-indent="0cm" style:auto-text-indent="false"/>
      <style:text-properties fo:font-variant="normal" fo:text-transform="none" fo:color="#2f2e2e" style:font-name="helvetica-w01-roman" fo:font-size="13.5pt" fo:letter-spacing="normal" fo:font-style="normal" fo:font-weight="normal"/>
    </style:style>
    <style:style style:name="P14" style:family="paragraph" style:parent-style-name="Standard">
      <style:paragraph-properties loext:contextual-spacing="false" fo:margin-left="0cm" fo:margin-right="0cm" fo:margin-top="0cm" fo:margin-bottom="0.318cm" fo:text-align="center" style:justify-single-word="false" fo:widows="1" fo:text-indent="0cm" style:auto-text-indent="false"/>
      <style:text-properties fo:font-variant="normal" fo:text-transform="none" fo:color="#2f2e2e" style:font-name="helvetica-w01-roman" fo:font-size="13.5pt" fo:letter-spacing="normal" fo:font-style="normal" fo:font-weight="normal"/>
    </style:style>
    <style:style style:name="P15" style:family="paragraph" style:parent-style-name="Standard">
      <style:paragraph-properties fo:line-height="100%" fo:text-align="center" style:justify-single-word="false" fo:widows="1"/>
      <style:text-properties fo:font-variant="normal" fo:text-transform="none" fo:color="#87446b" style:font-name="lulo-clean-w01-one-bold" fo:font-size="18.75pt" fo:letter-spacing="normal" fo:font-style="normal" fo:font-weight="normal"/>
    </style:style>
    <style:style style:name="P16" style:family="paragraph" style:parent-style-name="Standard">
      <style:paragraph-properties loext:contextual-spacing="false" fo:margin-top="0cm" fo:margin-bottom="1.852cm" fo:line-height="100%" fo:text-align="center" style:justify-single-word="false" fo:widows="1"/>
      <style:text-properties fo:font-variant="normal" fo:text-transform="none" fo:color="#5f0038" style:font-name="helvetica-w01-roman" fo:font-size="13.5pt" fo:letter-spacing="normal" fo:font-style="normal" fo:font-weight="normal"/>
    </style:style>
    <style:style style:name="T1" style:family="text">
      <style:text-properties fo:font-variant="normal" fo:text-transform="none" fo:color="#5f0038" style:text-line-through-style="none" style:font-name="lulo-clean-w01-one-bold" fo:font-size="24.75pt" fo:letter-spacing="normal" fo:font-style="normal" style:text-underline-style="none" fo:font-weight="normal" style:text-blinking="false" loext:padding="0cm" loext:border="none"/>
    </style:style>
    <style:style style:name="T2" style:family="text">
      <style:text-properties fo:font-size="11.1999998092651pt" style:font-size-asian="11.1999998092651pt" style:font-size-complex="11.199999809265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s://apps.wixrestaurants.com/?cacheKiller=1559125681823&amp;compId=TPASection_jvow5kkz&amp;currency=RUB&amp;deviceType=desktop&amp;height=15000&amp;instance=SC2U8XsA_SqsAx0vhYko3ghGzjDOpRUqOdiKw_31z7A.eyJpbnN0YW5jZUlkIjoiMWUyM2ZmMTMtMzA1Yy00ODViLThmMjMtNzIxOTJjYjBiZjBhIiwiYXBwRGVmSWQiOiIxM2MxNDAyYy0yN2YyLWQ0YWItNzQ2My1lZTdjODllMDc1NzgiLCJtZXRhU2l0ZUlkIjoiMWJlNTkyNDAtM2Y3Ny00Mzg5LTg2MWMtZDE0YmViMDVmNDc4Iiwic2lnbkRhdGUiOiIyMDE5LTA1LTI5VDEwOjMwOjE0LjUwMFoiLCJ1aWQiOm51bGwsImlwQW5kUG9ydCI6IjgzLjE2Ny44Mi42Ni8zNDE5NiIsInZlbmRvclByb2R1Y3RJZCI6bnVsbCwiZGVtb01vZGUiOmZhbHNlLCJvcmlnaW5JbnN0YW5jZUlkIjoiM2FhMzg3ZGEtYmM3NS00MGI3LTg2MjMtOTg5N2ExNmM4NjE1IiwiYWlkIjoiYjY0MTdmNTUtNmZlOC00N2RkLWE1MDktOTY2NmE3MDc1NGI0IiwiYmlUb2tlbiI6IjA1YzY2ZDUzLTBmMmItMGJkMi0wOTNmLWEzNTJjN2I1NGI3MiIsInNpdGVPd25lcklkIjoiNGE1ZDg1YmMtNGUyNC00OTZjLTkyN2EtZTk2YzVjYmE3MGU2In0&amp;locale=ru&amp;pageId=ntdtc&amp;section-url=https%3A%2F%2Fdktsar.wixsite.com%2Ftsaricin%2Fmenus%2F&amp;siteRevision=98&amp;target=_top&amp;type=wixmenus.client&amp;tz=Europe%2FVolgograd&amp;viewMode=site&amp;vsi=fcdc32e0-836e-45ce-840a-f2685b740111&amp;width=980#" text:style-name="Internet_20_link" text:visited-style-name="Visited_20_Internet_20_Link"><text:span text:style-name="T1">НАШЕ МЕНЮ</text:span></text:a></text:p>
      <text:p text:style-name="P16">Европейская кухня</text:p>
      <text:p text:style-name="P1">ХОЛОДНЫЕ БЛЮДА</text:p>
      <text:p text:style-name="P3">Зернистая кетовая икра    /    542 руб</text:p>
      <text:p text:style-name="P8">50/20/2г.</text:p>
      <text:p text:style-name="P3">Семга слабосоленая    /    253 руб</text:p>
      <text:p text:style-name="P8">Огурец св., маслины, лимон, зелень. 50/50/2г.</text:p>
      <text:p text:style-name="P3">Масляная рыба    /    250 руб</text:p>
      <text:p text:style-name="P8">Огурец св., маслины, лимон, зелень. 50/50/2г.</text:p>
      <text:p text:style-name="P3">Угорь копченый    /    262 руб</text:p>
      <text:p text:style-name="P8">Огурец св., маслины, лимон, зелень. 50/50/2г.</text:p>
      <text:p text:style-name="P3">Филе сельди с лимоном    /    169 руб</text:p>
      <text:p text:style-name="P8">100/30/20/2г.</text:p>
      <text:p text:style-name="P3">Ассорти овощное    /    244 руб</text:p>
      <text:p text:style-name="P8">Огурец св., помидор св, огурец мар., патиссон мар., перец болгарский св., грибы мар., зелень, маслины, лист салата. 270г.</text:p>
      <text:p text:style-name="P3">Теплый салат с морепродуктами    /    693 руб</text:p>
      <text:p text:style-name="P8">Королевские креветки, кальмары, мидии "Киви", лист салата. 235гр</text:p>
      <text:p text:style-name="P3">Теплый салат с печенью птицы    /    368 руб</text:p>
      <text:p text:style-name="P8">Лист салата, помидоры "Черри", печень птицы, мед. 205г.</text:p>
      <text:p text:style-name="P3">Салат "Океан"    /    540 руб</text:p>
      <text:p text:style-name="P8">Мидии, креветки, раковые шейки в рассоле, кальмары, огурцы св., перец болгарский св., соус, корзиночка из сыра, маслины. 190г.</text:p>
      <text:p text:style-name="P3">Салат "Пикантный"    /    365 руб</text:p>
      <text:p text:style-name="P8">Вырезка гов., лист салата, сыр "Пармезан", помидоры "Черри", гренки, заправка "Цезарь". 130/30/10г.</text:p>
      <text:p text:style-name="P3"/>
      <text:p text:style-name="P3"/>
      <text:p text:style-name="P3"><text:soft-page-break/></text:p>
      <text:p text:style-name="P3">Салат "Цезарь"    /    350 руб</text:p>
      <text:p text:style-name="P7">Филе птицы, лист салата, сыр "Пармезан", помидоры "Черри", гренки, заправка "Цезарь". 220г.</text:p>
      <text:p text:style-name="P3">Салат "Греческий"    /    300 руб</text:p>
      <text:p text:style-name="P8">Помидор, огурец, перец болгарский, маслины, сыр брынза, сок лимона, лист салата, масло оливковое. 260г.</text:p>
      <text:p text:style-name="P3">Закуска из баклажан с имбирем    /    111 руб</text:p>
      <text:p text:style-name="P8">100г.</text:p>
      <text:p text:style-name="P3">Салат зеленый с огурцами и помидорами    /    138 руб</text:p>
      <text:p text:style-name="P8">Помидор св., огурец св., салат листовой, зелень, заправка на выбор. 150/2г.</text:p>
      <text:p text:style-name="P3">Салат "Каприз"    /    295 руб</text:p>
      <text:p text:style-name="P8">Язык, ветчина, грибы жар.,мясо птицы, майонез, маслины, зелень. 150/2/5г.</text:p>
      <text:p text:style-name="P3">Салат "Тулупчик для селедочки"    /    195 руб</text:p>
      <text:p text:style-name="P8">Сельдь, картофель, креветка тигровая, морковь, сельдерей корневой, лук репчатый, укроп. 175г.</text:p>
      <text:p text:style-name="P3">Язык отварной, лук фри    /    285 руб</text:p>
      <text:p text:style-name="P8">Лист салата, зелень. 100/30/5/2г.</text:p>
      <text:p text:style-name="P3">Ассорти мясное    /    398 руб</text:p>
      <text:p text:style-name="P8">Язык отв., колбаса с/к, грудинка в/к, карбонат в/к, огурцы св., помидор св., лист салата, маслины зелень. 140/101г.</text:p>
      <text:p text:style-name="P3">Трубочки "деликатесные"    /    226 руб</text:p>
      <text:p text:style-name="P8">Карбонат в/к, ветчина, язык отв., сыр "Виола", маслины, зелень. 145/10/2г.</text:p>
      <text:p text:style-name="P7"/>
      <text:p text:style-name="P1">ГОРЯЧИЕ ЗАКУСКИ</text:p>
      <text:p text:style-name="P3">Картофель, запеченный с грибами в сметанном соусе    /    349 руб</text:p>
      <text:p text:style-name="P8">300г.</text:p>
      <text:p text:style-name="P3">Креветки, запеченные с грибами    /    691 руб</text:p>
      <text:p text:style-name="P8">170/2г.</text:p>
      <text:p text:style-name="P3">Грибы, запеченные в сливочном соусе    /    250 руб</text:p>
      <text:p text:style-name="P8">Грибы жаренные, соус сливочный. 160/2г.</text:p>
      <text:p text:style-name="P3"><text:soft-page-break/></text:p>
      <text:p text:style-name="P3">Тигровые креветки в коньячном соусе    /    633 руб</text:p>
      <text:p text:style-name="P8">Лимон, маслины, зелень. 120/7/2/5г.</text:p>
      <text:p text:style-name="P3">Мидии "Киви", запеченные    /    485 руб</text:p>
      <text:p text:style-name="P8">Сливочный сыр, чеснок, зелень. 250/10г.</text:p>
      <text:p text:style-name="P3">Закуска "Дары моря"    /    237 руб</text:p>
      <text:p text:style-name="P8">Мидии, креветки, филе судака, сливки, сыр. 145г.</text:p>
      <text:p text:style-name="P7"/>
      <text:p text:style-name="P1">СУПЫ</text:p>
      <text:p text:style-name="P3">Бульон с мясными фрикадельками    /    124 руб</text:p>
      <text:p text:style-name="P8">250/50г.</text:p>
      <text:p text:style-name="P3">Суп-лапша грибная    /    102 руб</text:p>
      <text:p text:style-name="P8">250/10г.</text:p>
      <text:p text:style-name="P3">Суп-лапша "домашняя"    /    71 руб</text:p>
      <text:p text:style-name="P8">250/25г.</text:p>
      <text:p text:style-name="P3">Солянка сборная мясная    /    172 руб</text:p>
      <text:p text:style-name="P8">42,5/250/15г.</text:p>
      <text:p text:style-name="P3">Суп-пюре грибной    /    107 руб</text:p>
      <text:p text:style-name="P8">250г.</text:p>
      <text:p text:style-name="P7"/>
      <text:p text:style-name="P1">ГОРЯЧИЕ РЫБНЫЕ БЛЮДА</text:p>
      <text:p text:style-name="P3">Семга отварная, под икорным соусом    /    590 руб</text:p>
      <text:p text:style-name="P8">Соус голландский с кетовой икрой. 100/50/7/10/2г.</text:p>
      <text:p text:style-name="P3">Сом отварной, соус "Польский"    /    383 руб</text:p>
      <text:p text:style-name="P8">масло сливочное, яйцо, зелень, сок лимона. 125/75/2г.</text:p>
      <text:p text:style-name="P3">Стейк из семги на гриле    /    534 руб</text:p>
      <text:p text:style-name="P8">Лимон, лучок серебристый, зелень. 150/22г.</text:p>
      <text:p text:style-name="P3">Филе сома в белках    /    236 руб</text:p>
      <text:p text:style-name="P8">120/10/7/2г.</text:p>
      <text:p text:style-name="P3"><text:soft-page-break/></text:p>
      <text:p text:style-name="P3">Миньоны из лосося с сыром "Моцарелла"    /    653 руб</text:p>
      <text:p text:style-name="P7">175/10г.</text:p>
      <text:p text:style-name="P3">Судак, запеченный с грибами    /    328 руб</text:p>
      <text:p text:style-name="P8">170/10/10/2г.</text:p>
      <text:p text:style-name="P3">Сом, запеченный с помидорами    /    377 руб</text:p>
      <text:p text:style-name="P8">255/2г.</text:p>
      <text:p text:style-name="P7"/>
      <text:p text:style-name="P1">ГОРЯЧИЕ МЯСНЫЕ БЛЮДА</text:p>
      <text:p text:style-name="P3">Бифштекс "Кодру"    /    536 руб</text:p>
      <text:p text:style-name="P8">Вырезка говяжья, овощи печеные, зелень.</text:p>
      <text:p text:style-name="P8"><text:s/>210/5г.</text:p>
      <text:p text:style-name="P3">Антрекот по-гавайски    /    537 руб</text:p>
      <text:p text:style-name="P8">Вырезка говяжья, ананас конс., помидоры, майонез, каперсы, зелень. 200/10/5/2г.</text:p>
      <text:p text:style-name="P3">Медальоны из говядины    /    507 руб</text:p>
      <text:p text:style-name="P8">100г.</text:p>
      <text:p text:style-name="P3">Свинина гриль, соус из свежих томатов    /    395 руб</text:p>
      <text:p text:style-name="P8">150/60/2г.</text:p>
      <text:p text:style-name="P3">Медальоны из свинины с беконом    /    356 руб</text:p>
      <text:p text:style-name="P8">Гренки с сыром, огурцы маринованные, помидоры. 140/40/52г.</text:p>
      <text:p text:style-name="P3">Жаркое с грибами по-русски    /    417 руб</text:p>
      <text:p text:style-name="P8">Вырезка говяжья, картофель, лук, зелень. 280/2г.</text:p>
      <text:p text:style-name="P3">Свинина, запеченная с грибами    /    394 руб</text:p>
      <text:p text:style-name="P8">Свинина, сыр, грибы белые, майонез, зелень. 150/2г.</text:p>
      <text:p text:style-name="P3">Мясо "по-царицынски"    /    566 руб</text:p>
      <text:p text:style-name="P8">Говяжья вырезка, сыр, раковая шейка, майонез, маслины, зелень. 265/2г.</text:p>
      <text:p text:style-name="P3">Баранина, тушеная с овощами    /    417 руб</text:p>
      <text:p text:style-name="P8">250г.</text:p>
      <text:p text:style-name="P1"/>
      <text:p text:style-name="P1"><text:soft-page-break/></text:p>
      <text:p text:style-name="P1">ГОРЯЧИЕ БЛЮДА ИЗ ПТИЦЫ</text:p>
      <text:p text:style-name="P6">Рулетик «Императорский» <text:s/>/ <text:s/>384 руб</text:p>
      <text:p text:style-name="P6"><text:s/><text:span text:style-name="T2">Мясо кур,сыр,ветчина,соус сметанный 125/70/62</text:span></text:p>
      <text:p text:style-name="P3">Филе птицы-гриль    /    307 руб</text:p>
      <text:p text:style-name="P8">180/2г.</text:p>
      <text:p text:style-name="P3">Филе индейки под брусничным соусом    /    358 руб</text:p>
      <text:p text:style-name="P8">180/50г.</text:p>
      <text:p text:style-name="P1"/>
      <text:p text:style-name="P1">ГАРНИРЫ</text:p>
      <text:p text:style-name="P3">Рис с грибами    /    152 руб</text:p>
      <text:p text:style-name="P8">150г.</text:p>
      <text:p text:style-name="P3">Цветная капуста фри    /    73 руб</text:p>
      <text:p text:style-name="P8">100г.</text:p>
      <text:p text:style-name="P3">Картофель отварной с зеленью    /    38 руб</text:p>
      <text:p text:style-name="P8">100/2г.</text:p>
      <text:p text:style-name="P3">Картофель фри    /    61 руб</text:p>
      <text:p text:style-name="P8">100г.</text:p>
      <text:p text:style-name="P3">Картофель, жареный с луком    /    67 руб</text:p>
      <text:p text:style-name="P8">100/20г.</text:p>
      <text:p text:style-name="P3">Фасоль стручковая жареная с кунжутом    /    89 руб</text:p>
      <text:p text:style-name="P8">115г.</text:p>
      <text:p text:style-name="P3">Гарнир из печеных овощей   /    214 руб</text:p>
      <text:p text:style-name="P8">Баклажаны, перец болгарский, помидоры "Черри", фасоль зеленая стручковая. 150/30г.</text:p>
      <text:p text:style-name="P1"/>
      <text:p text:style-name="P1">СОУСЫ</text:p>
      <text:p text:style-name="P3">Соус хрен сливочный    /    50 руб</text:p>
      <text:p text:style-name="P8">50г.</text:p>
      <text:p text:style-name="P3">Соус горчица    /    40 руб</text:p>
      <text:p text:style-name="P8">100г.</text:p>
      <text:p text:style-name="P3"><text:soft-page-break/></text:p>
      <text:p text:style-name="P3">Соус "Партизан"    /    71 руб</text:p>
      <text:p text:style-name="P8">100г.</text:p>
      <text:p text:style-name="P3">Соус "Сацебели"    /    53 руб</text:p>
      <text:p text:style-name="P8">100г.</text:p>
      <text:p text:style-name="P1"/>
      <text:p text:style-name="P1">БЛИНЧИКИ</text:p>
      <text:p text:style-name="P3">Блинчики с кетовой икрой    /    295 руб</text:p>
      <text:p text:style-name="P8">100/25/10г.</text:p>
      <text:p text:style-name="P3">Блинчики с семгой малосоленой    /    166 руб</text:p>
      <text:p text:style-name="P8">100/30/10г.</text:p>
      <text:p text:style-name="P3">Блинчики, фаршированные языком и грибами    /    147 руб</text:p>
      <text:p text:style-name="P8">140г.</text:p>
      <text:p text:style-name="P3">Блинчики по-французки    /    160 руб</text:p>
      <text:p text:style-name="P8">225г.</text:p>
      <text:p text:style-name="P1"/>
      <text:p text:style-name="P1">СЛАДКИЕ БЛЮДА</text:p>
      <text:p text:style-name="P3">Мороженое с шоколадом и миндальным орехом    /    154 руб</text:p>
      <text:p text:style-name="P8">150/10/10г.</text:p>
      <text:p text:style-name="P3">Мороженое "Ассорти", соус ягодный    /    136 руб</text:p>
      <text:p text:style-name="P8">150/50г.</text:p>
      <text:p text:style-name="P3">Салат фруктовый    /    51 руб</text:p>
      <text:p text:style-name="P8">Апельсин, груши, яблоки, виноград. 130г.</text:p>
      <text:p text:style-name="P3">Десерт "Черная жемчужина"    /    163 руб</text:p>
      <text:p text:style-name="P8">Чернослив, орех, сметана, сливки н/к. 165/30г.</text:p>
      <text:p text:style-name="P3">Чизкейк классический    /    134 руб</text:p>
      <text:p text:style-name="P8">125/5/2/1г.</text:p>
      <text:p text:style-name="P3">Лимон с сахаром    /    43 руб</text:p>
      <text:p text:style-name="P8">50/20г.</text:p>
      <text:p text:style-name="P1"><text:soft-page-break/></text:p>
      <text:p text:style-name="P1">ФРУКТЫ</text:p>
      <text:p text:style-name="P3">Виноград    /    57 руб</text:p>
      <text:p text:style-name="P8">100г.</text:p>
      <text:p text:style-name="P3">Апельсин    /    30 руб</text:p>
      <text:p text:style-name="P8">100г.</text:p>
      <text:p text:style-name="P3">Бананы    /    33 руб</text:p>
      <text:p text:style-name="P8">100г.</text:p>
      <text:p text:style-name="P3">Яблоки    /    23 руб</text:p>
      <text:p text:style-name="P8">100г.</text:p>
      <text:p text:style-name="P3">Киви    /    47 руб</text:p>
      <text:p text:style-name="P8">100г.</text:p>
      <text:p text:style-name="P3">Груши    /    33 руб</text:p>
      <text:p text:style-name="P8">100г.</text:p>
      <text:p text:style-name="P3">Мандарины    /    41 руб</text:p>
      <text:p text:style-name="P8">100г.</text:p>
      <text:p text:style-name="P1"/>
      <text:p text:style-name="P1">ХЛЕБОБУЛОЧНЫЕ ИЗДЕЛИЯ</text:p>
      <text:p text:style-name="P3">Булочка    /    8 руб</text:p>
      <text:p text:style-name="P8">1/50г.</text:p>
      <text:p text:style-name="P3">Хлеб белый, пеклеванный    /    1,50 руб</text:p>
      <text:p text:style-name="P8">1/30г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etica-w01-roman" svg:font-family="helvetica-w01-roman, helvetica-w02-roman, helvetica-lt-w10-roman, sans-serif"/>
    <style:font-face style:name="lulo-clean-w01-one-bold" svg:font-family="lulo-clean-w01-one-bold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09:55:48.80</meta:creation-date>
    <meta:editing-duration>PT2M5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7" meta:paragraph-count="173" meta:word-count="837" meta:character-count="5616"/>
    <dc:date>2019-06-26T09:58:37.48</dc:date>
    <meta:user-defined meta:name="Info 1"/>
    <meta:user-defined meta:name="Info 2"/>
    <meta:user-defined meta:name="Info 3"/>
    <meta:user-defined meta:name="Info 4"/>
  </office:meta>
</office:document-meta>
</file>